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text-autospace="none" fo:line-height="200%"/>
    </style:style>
    <style:style style:name="T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7" style:parent-style-name="內文" style:family="paragraph">
      <style:paragraph-properties style:text-autospace="none" fo:margin-left="0.6875in" fo:text-indent="0.09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0" style:parent-style-name="內文" style:family="paragraph">
      <style:paragraph-properties style:text-autospace="none" style:snap-to-layout-grid="false" fo:text-align="justify" style:line-height-at-least="0.1666in" fo:margin-left="0.5986in" fo:text-indent="0.3895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" style:parent-style-name="內文" style:family="paragraph">
      <style:paragraph-properties style:text-autospace="none" fo:line-height="200%"/>
    </style:style>
    <style:style style:name="T1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14" style:parent-style-name="內文" style:family="paragraph">
      <style:paragraph-properties style:text-autospace="none" fo:line-height="200%"/>
    </style:style>
    <style:style style:name="T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18" style:parent-style-name="內文" style:family="paragraph">
      <style:paragraph-properties style:text-autospace="none" fo:line-height="200%"/>
    </style:style>
    <style:style style:name="T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P28" style:parent-style-name="內文" style:family="paragraph">
      <style:paragraph-properties style:text-autospace="none" fo:margin-left="0.3208in" fo:text-indent="-0.3208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29" style:parent-style-name="內文" style:family="paragraph">
      <style:paragraph-properties style:text-autospace="none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34" style:parent-style-name="內文" style:family="paragraph">
      <style:paragraph-properties style:text-autospace="none" fo:text-align="center" fo:margin-left="-0.0013in" fo:text-indent="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5" style:parent-style-name="內文" style:family="paragraph">
      <style:paragraph-properties style:text-autospace="none" fo:margin-left="0.3208in" fo:text-indent="-0.3208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7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0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2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1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3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2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3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4" style:parent-style-name="內文" style:family="paragraph">
      <style:paragraph-properties style:text-autospace="none" fo:margin-left="1.2638in" fo:margin-right="2.9333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3" style:parent-style-name="內文" style:family="paragraph">
      <style:paragraph-properties style:text-autospace="none" fo:margin-right="2.93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5" style:parent-style-name="內文" style:family="paragraph">
      <style:paragraph-properties style:text-autospace="none" fo:text-indent="0.5833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86" style:parent-style-name="內文" style:family="paragraph">
      <style:paragraph-properties style:text-autospace="none" style:line-height-at-least="0.2222in" fo:text-indent="0.5833in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87" style:parent-style-name="內文" style:family="paragraph">
      <style:paragraph-properties style:text-autospace="none" style:line-height-at-least="0.2222in" fo:margin-left="0.0833in" fo:text-indent="0.4861in">
        <style:tab-stops/>
      </style:paragraph-properties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88" style:parent-style-name="內文" style:family="paragraph">
      <style:paragraph-properties style:text-autospace="none" style:line-height-at-least="0.2222in"/>
    </style:style>
    <style:style style:name="T8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92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name="P93" style:parent-style-name="Default1" style:family="paragraph">
      <style:paragraph-properties fo:text-align="center"/>
      <style:text-properties style:font-name-complex="標楷體" fo:font-size="11.5pt" style:font-size-asian="11.5pt" style:font-size-complex="11.5pt"/>
    </style:style>
    <style:style style:name="P94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0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01" style:parent-style-name="內文" style:family="paragraph">
      <style:paragraph-properties style:text-autospace="none" fo:text-align="center" fo:margin-left="0.5972in">
        <style:tab-stops/>
      </style:paragraph-properties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2" style:parent-style-name="內文" style:family="paragraph">
      <style:paragraph-properties style:text-autospace="none" fo:margin-top="0.0277in" fo:text-indent="0.2777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03" style:parent-style-name="內文" style:family="paragraph">
      <style:paragraph-properties style:text-autospace="none" style:line-height-at-least="0.2222in"/>
    </style:style>
    <style:style style:name="T10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1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2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3" style:parent-style-name="內文" style:family="paragraph">
      <style:paragraph-properties style:text-autospace="none" style:line-height-at-least="0.2222in" fo:text-indent="0.2777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14" style:parent-style-name="內文" style:family="paragraph">
      <style:paragraph-properties style:text-autospace="none" style:line-height-at-least="0.2222in"/>
    </style:style>
    <style:style style:name="T11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3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2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text-autospace="none" style:line-height-at-least="0.2222in"/>
    </style:style>
    <style:style style:name="T1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4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6" style:parent-style-name="內文" style:family="paragraph">
      <style:paragraph-properties style:text-autospace="none" fo:text-align="center" style:line-height-at-least="0.2222in" fo:margin-left="0.5972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37" style:parent-style-name="內文" style:family="paragraph">
      <style:paragraph-properties style:text-autospace="none" style:line-height-at-least="0.2222in"/>
    </style:style>
    <style:style style:name="T13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5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7" style:parent-style-name="內文" style:family="paragraph">
      <style:paragraph-properties style:text-autospace="none" fo:text-align="center" style:line-height-at-least="0.2222in" fo:margin-left="0.5972in">
        <style:tab-stops/>
      </style:paragraph-properties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48" style:parent-style-name="內文" style:family="paragraph">
      <style:paragraph-properties style:text-autospace="none" style:line-height-at-least="0.2222in"/>
    </style:style>
    <style:style style:name="T14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6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8" style:parent-style-name="內文" style:family="paragraph">
      <style:paragraph-properties style:text-autospace="none" style:line-height-at-least="0.2222in" fo:text-indent="0.6944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59" style:parent-style-name="內文" style:family="paragraph">
      <style:paragraph-properties style:text-autospace="none" style:line-height-at-least="0.2222in"/>
    </style:style>
    <style:style style:name="T16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7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8" style:parent-style-name="內文" style:family="paragraph">
      <style:paragraph-properties style:text-autospace="none" style:line-height-at-least="0.2222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69" style:parent-style-name="內文" style:family="paragraph">
      <style:paragraph-properties style:text-autospace="none" fo:text-align="end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0" style:parent-style-name="內文" style:family="paragraph">
      <style:paragraph-properties style:text-autospace="none" style:line-height-at-least="0.2222in" fo:text-indent="0.5833in"/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171" style:parent-style-name="內文" style:family="paragraph">
      <style:paragraph-properties style:text-autospace="none" style:line-height-at-least="0.2222in" fo:margin-left="0.0833in" fo:text-indent="0.4861in">
        <style:tab-stops/>
      </style:paragraph-properties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P172" style:parent-style-name="內文" style:family="paragraph">
      <style:paragraph-properties style:text-autospace="none" style:line-height-at-least="0.2222in"/>
    </style:style>
    <style:style style:name="T17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Calibri" fo:font-size="11.5pt" style:font-size-asian="11.5pt" style:font-size-complex="11.5pt" style:language-asian="zh" style:country-asian="TW"/>
    </style:style>
    <style:style style:name="P177" style:parent-style-name="內文" style:family="paragraph">
      <style:paragraph-properties style:text-autospace="none" style:snap-to-layout-grid="false" style:line-height-at-least="0.2222in" fo:text-indent="0.5555in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79" style:parent-style-name="標題1" style:family="paragraph">
      <style:paragraph-properties fo:line-height="0.2902in" fo:margin-left="1.9861in" fo:margin-right="1.3493in">
        <style:tab-stops/>
      </style:paragraph-properties>
    </style:style>
    <style:style style:name="T180" style:parent-style-name="預設段落字型" style:family="text">
      <style:text-properties style:language-asian="zh" style:country-asian="TW"/>
    </style:style>
    <style:style style:name="P181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style:line-height-at-least="0.1666in"/>
      <style:text-properties style:font-name="Times New Roman" style:font-name-asian="標楷體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</text:p>
      <text:p text:style-name="P3">機構典藏徵集作品著作權授權同意書<text:s/></text:p>
      <text:list text:style-name="LFO1" text:continue-numbering="true">
        <text:list-item>
          <text:p text:style-name="P4"><text:span text:style-name="T5">著作名稱：</text:span><text:span text:style-name="T6"><text:s text:c="74"/></text:span></text:p>
        </text:list-item>
      </text:list>
      <text:p text:style-name="P7"><text:span text:style-name="T8"><text:s text:c="73"/></text:span><text:span text:style-name="T9"><text:s text:c="83"/></text:span></text:p>
      <text:p text:style-name="P10">（以下將該作品稱之為「著作」）<text:s text:c="3"/></text:p>
      <text:list text:style-name="LFO1" text:continue-numbering="true">
        <text:list-item>
          <text:p text:style-name="P11"><text:span text:style-name="T12">指導教師：</text:span><text:span text:style-name="T13"><text:s text:c="69"/></text:span></text:p>
        </text:list-item>
        <text:list-item>
          <text:p text:style-name="P14"><text:span text:style-name="T15">所屬單位：</text:span><text:span text:style-name="T16">□環境與安全衛生工程系 □智慧科技應用系</text:span><text:span text:style-name="T17"><text:s text:c="68"/></text:span></text:p>
        </text:list-item>
        <text:list-item>
          <text:p text:style-name="P18"><text:span text:style-name="T19">著作類別</text:span><text:span text:style-name="T20">：</text:span><text:span text:style-name="T21">□</text:span><text:span text:style-name="T22">大學部專題競賽得獎作品</text:span><text:span text:style-name="T23">□</text:span><text:span text:style-name="T24">弘光出版品：</text:span><text:span text:style-name="T25"><text:s text:c="21"/></text:span><text:span text:style-name="T26">（請註明）</text:span><text:span text:style-name="T27"><text:s text:c="2"/></text:span></text:p>
        </text:list-item>
        <text:list-item>
          <text:p text:style-name="P28">授權內容：<text:s text:c="2"/></text:p>
        </text:list-item>
      </text:list>
      <text:p text:style-name="P29"><text:span text:style-name="T30">立書人基於資源共享、合作互惠、回饋社會及促進學術研究之理念，同意無償、非專屬性授權弘光科技大學將本人以上著作，不限地域、時間及次數，以紙本、光碟、網路或其它方式收錄、重製或發行，以提供讀者個人非營利性質為前提之</text:span><text:span text:style-name="T31">校內</text:span><text:span text:style-name="T32">線上檢索、閱覽、下載或列印。</text:span><text:span text:style-name="T33"><text:s text:c="2"/></text:span></text:p>
      <text:p text:style-name="P34"><text:span text:style-name="T35">(</text:span><text:span text:style-name="T36">□</text:span><text:span text:style-name="T37">擬以此作品申請專利，無法即期開放線上瀏覽，校內開放日期</text:span><text:span text:style-name="T38"><text:s text:c="3"/></text:span><text:span text:style-name="T39">年</text:span><text:span text:style-name="T40"><text:s text:c="3"/></text:span><text:span text:style-name="T41">月</text:span><text:span text:style-name="T42"><text:s text:c="3"/></text:span><text:span text:style-name="T43">日。</text:span><text:span text:style-name="T44">)<text:s/></text:span></text:p>
      <text:list text:style-name="LFO1" text:continue-numbering="true">
        <text:list-item>
          <text:p text:style-name="P45">著作權聲明：<text:s text:c="2"/></text:p>
        </text:list-item>
      </text:list>
      <text:list text:style-name="LFO2" text:continue-numbering="true">
        <text:list-item>
          <text:p text:style-name="P46">授權人保證以上著作為授權人所創作，且未侵害任何第三人之智慧財產權，並且擁有為本授權書之各項授權之權力，若該著作為多方合作之作品或須經第三方者同意授權，授權人必須已獲得與該著作所有相關者之授權許可。如有聲明不實，而導致弘光科技大學因此違反著作權法或引起版權糾紛，授權人願負一切法律責任。</text:p>
        </text:list-item>
        <text:list-item>
          <text:p text:style-name="P47">非專屬授權意指被授權人所取得者非獨占性的使用權，授權人仍可將相同的權利重複授權予他人。反之即為專屬授權，如您已簽署專屬授權書予其他法人或自然人，請勿簽署本授權書。<text:s/></text:p>
        </text:list-item>
      </text:list>
      <text:p text:style-name="P48"/>
      <text:p text:style-name="P49">授權人一(指導教師)：<text:s text:c="17"/>(簽名) <text:s/>身分證字號：<text:s/></text:p>
      <text:p text:style-name="P50">地址：<text:s/></text:p>
      <text:p text:style-name="P51">電話：<text:s text:c="39"/>日期：<text:s/></text:p>
      <text:p text:style-name="P52"><text:s/></text:p>
      <text:p text:style-name="P53"><text:span text:style-name="T54">授權人二：</text:span><text:span text:style-name="T55"><text:s text:c="17"/>(</text:span><text:span text:style-name="T56">簽名</text:span><text:span text:style-name="T57">) <text:s/></text:span><text:span text:style-name="T58">身分證字號：</text:span><text:span text:style-name="T59"><text:s text:c="14"/></text:span><text:span text:style-name="T60">學號：</text:span></text:p>
      <text:p text:style-name="P61">地址：<text:s/></text:p>
      <text:p text:style-name="P62">電話：<text:s text:c="29"/>日期：<text:s/></text:p>
      <text:p text:style-name="P63"><text:s/></text:p>
      <text:p text:style-name="P64"><text:span text:style-name="T65">授權人三：</text:span><text:span text:style-name="T66"><text:s text:c="17"/>(</text:span><text:span text:style-name="T67">簽名</text:span><text:span text:style-name="T68">) <text:s/></text:span><text:span text:style-name="T69">身分證字號：</text:span><text:span text:style-name="T70"><text:s text:c="14"/></text:span><text:span text:style-name="T71">學號：</text:span></text:p>
      <text:p text:style-name="P72">地址：<text:s/></text:p>
      <text:p text:style-name="P73">電話：<text:s text:c="29"/>日期：<text:s/></text:p>
      <text:p text:style-name="P74"><text:s/></text:p>
      <text:p text:style-name="P75"><text:span text:style-name="T76">授權人四：</text:span><text:span text:style-name="T77"><text:s text:c="17"/>(</text:span><text:span text:style-name="T78">簽名</text:span><text:span text:style-name="T79">) <text:s/></text:span><text:span text:style-name="T80">身分證字號：</text:span><text:span text:style-name="T81"><text:s text:c="14"/></text:span><text:span text:style-name="T82">學號：</text:span></text:p>
      <text:p text:style-name="P83">地址：<text:s/></text:p>
      <text:p text:style-name="P84">電話：<text:s text:c="29"/>日期</text:p>
      <text:p text:style-name="P85"/>
      <text:p text:style-name="P86">被授權者：弘光科技大學<text:s/></text:p>
      <text:p text:style-name="P87">地址：<text:s/>433臺中市沙鹿區臺灣大道六段1018號</text:p>
      <text:p text:style-name="P88"><text:span text:style-name="T89"><text:s text:c="14"/></text:span><text:span text:style-name="T90">電話：</text:span><text:span text:style-name="T91">(04)26318652</text:span><text:span text:style-name="T92"> </text:span></text:p>
      <text:p text:style-name="P93"/>
      <text:p text:style-name="P94">尚有其他授權人，續下頁<text:s/></text:p>
      <text:p text:style-name="內文"><text:span text:style-name="T95"><draw:frame draw:z-index="251657216" draw:id="id0" draw:style-name="a0" draw:name="文字方塊 2" text:anchor-type="paragraph" svg:x="5.27072in" svg:y="0.16382in" svg:width="1.63403in" svg:height="0.52778in" style:rel-width="scale" style:rel-height="scale"><draw:text-box><text:p text:style-name="P96">FM-11301-009 <text:s text:c="60"/>表單修訂日期：109.09.24 <text:s text:c="50"/>保存期限：永久</text:p></draw:text-box><svg:title/><svg:desc/></draw:frame></text:span></text:p>
      <text:soft-page-break/>
      <text:p text:style-name="P97"><text:span text:style-name="T98">第二頁，續上頁</text:span></text:p>
      <text:p text:style-name="P99">弘光科技大學</text:p>
      <text:p text:style-name="P100">機構典藏徵集作品著作權授權同意書<text:s/></text:p>
      <text:p text:style-name="P101"><text:s/></text:p>
      <text:p text:style-name="P102"><text:s/></text:p>
      <text:p text:style-name="P103"><text:span text:style-name="T104">授權人五：</text:span><text:span text:style-name="T105"><text:s text:c="17"/>(</text:span><text:span text:style-name="T106">簽名</text:span><text:span text:style-name="T107">) <text:s/></text:span><text:span text:style-name="T108">身分證字號：</text:span><text:span text:style-name="T109"><text:s text:c="14"/></text:span><text:span text:style-name="T110">學號：</text:span></text:p>
      <text:p text:style-name="P111">地址：<text:s/></text:p>
      <text:p text:style-name="P112">電話：<text:s text:c="29"/>日期：<text:s/></text:p>
      <text:p text:style-name="P113"><text:s/></text:p>
      <text:p text:style-name="P114"><text:span text:style-name="T115">授權人六：</text:span><text:span text:style-name="T116"><text:s text:c="17"/>(</text:span><text:span text:style-name="T117">簽名</text:span><text:span text:style-name="T118">) <text:s/></text:span><text:span text:style-name="T119">身分證字號：</text:span><text:span text:style-name="T120"><text:s/></text:span><text:span text:style-name="T121"><text:s text:c="13"/></text:span><text:span text:style-name="T122">學號：</text:span></text:p>
      <text:p text:style-name="P123">地址：<text:s/></text:p>
      <text:p text:style-name="P124">電話：<text:s text:c="29"/>日期：<text:s/></text:p>
      <text:p text:style-name="P125"/>
      <text:p text:style-name="P126"><text:span text:style-name="T127">授權人七：</text:span><text:span text:style-name="T128"><text:s text:c="17"/>(</text:span><text:span text:style-name="T129">簽名</text:span><text:span text:style-name="T130">) <text:s/></text:span><text:span text:style-name="T131">身分證字號：</text:span><text:span text:style-name="T132"><text:s text:c="14"/></text:span><text:span text:style-name="T133">學號：</text:span></text:p>
      <text:p text:style-name="P134">地址：<text:s/></text:p>
      <text:p text:style-name="P135">電話：<text:s text:c="29"/>日期：<text:s/></text:p>
      <text:p text:style-name="P136"><text:s/></text:p>
      <text:p text:style-name="P137"><text:span text:style-name="T138">授權人八：</text:span><text:span text:style-name="T139"><text:s text:c="17"/>(</text:span><text:span text:style-name="T140">簽名</text:span><text:span text:style-name="T141">) <text:s/></text:span><text:span text:style-name="T142">身分證字號：</text:span><text:span text:style-name="T143"><text:s text:c="14"/></text:span><text:span text:style-name="T144">學號：</text:span></text:p>
      <text:p text:style-name="P145">地址：<text:s/></text:p>
      <text:p text:style-name="P146">電話：<text:s text:c="29"/>日期：<text:s/></text:p>
      <text:p text:style-name="P147"><text:s/></text:p>
      <text:p text:style-name="P148"><text:span text:style-name="T149">授權人九</text:span><text:span text:style-name="T150"><text:s text:c="19"/>(</text:span><text:span text:style-name="T151">簽名</text:span><text:span text:style-name="T152">) <text:s/></text:span><text:span text:style-name="T153">身分證字號：</text:span><text:span text:style-name="T154"><text:s text:c="14"/></text:span><text:span text:style-name="T155">學號：</text:span></text:p>
      <text:p text:style-name="P156">地址：<text:s/></text:p>
      <text:p text:style-name="P157">電話：<text:s text:c="29"/>日期：<text:s/></text:p>
      <text:p text:style-name="P158"><text:s/></text:p>
      <text:p text:style-name="P159"><text:span text:style-name="T160">授權人十</text:span><text:span text:style-name="T161"><text:s text:c="19"/>(</text:span><text:span text:style-name="T162">簽名</text:span><text:span text:style-name="T163">) <text:s/></text:span><text:span text:style-name="T164">身分證字號：</text:span><text:span text:style-name="T165"><text:s text:c="14"/></text:span><text:span text:style-name="T166">學號：</text:span></text:p>
      <text:p text:style-name="P167">地址：<text:s/></text:p>
      <text:p text:style-name="P168">電話：<text:s text:c="29"/>日期：<text:s/></text:p>
      <text:p text:style-name="P169"><text:s/></text:p>
      <text:p text:style-name="P170">被授權者：弘光科技大學<text:s/></text:p>
      <text:p text:style-name="P171">地址：<text:s/>433臺中市沙鹿區臺灣大道六段1018號</text:p>
      <text:p text:style-name="P172"><text:span text:style-name="T173"><text:s text:c="14"/></text:span><text:span text:style-name="T174">電話：</text:span><text:span text:style-name="T175">(04)26318652</text:span><text:span text:style-name="T176"> </text:span></text:p>
      <text:p text:style-name="P177"><text:span text:style-name="T178"><text:s/></text:span></text:p>
      <text:h text:style-name="P179" text:outline-level="1"><text:span text:style-name="T180"><draw:frame draw:z-index="251659264" draw:id="id1" draw:style-name="a1" draw:name="文字方塊 3" text:anchor-type="paragraph" svg:x="5.26415in" svg:y="2.76415in" svg:width="1.63403in" svg:height="0.52778in" style:rel-width="scale" style:rel-height="scale"><draw:text-box><text:p text:style-name="P181">FM-11301-009 <text:s text:c="60"/>表單修訂日期：109.09.24 <text:s text:c="50"/>保存期限：永久</text:p><text:p text:style-name="P182"/></draw:text-box><svg:title/><svg:desc/></draw:frame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2in" fo:margin-left="0.0777in" fo:text-indent="0.44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18in"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style:font-name="標楷體" style:font-name-asian="標楷體" fo:font-size="11.5pt" style:font-size-asian="11.5pt" style:font-size-complex="11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Default1" style:display-name="Default1" style:family="paragraph" style:parent-style-name="Default" style:next-style-name="Default">
      <style:text-properties style:font-name-complex="Times New Roman" style:use-window-font-color="true" fo:hyphenate="false"/>
    </style:style>
    <style:style style:name="text1" style:display-name="text1" style:family="text" style:parent-style-name="預設段落字型">
      <style:text-properties style:font-name="新細明體" style:font-name-asian="新細明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708in" fo:page-height="12.0416in" style:print-orientation="portrait" fo:margin-top="0in" fo:margin-left="0.6666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291in"/>
      </style:footer-style>
    </style:page-layout>
    <style:style style:name="P2" style:parent-style-name="內文" style:family="paragraph">
      <style:paragraph-properties fo:line-height="5%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9-08-08T05:24:00Z</meta:creation-date>
    <dc:date>2024-12-12T07:11:00Z</dc:date>
    <meta:template xlink:href="Normal" xlink:type="simple"/>
    <meta:editing-cycles>4</meta:editing-cycles>
    <meta:editing-duration>PT1740S</meta:editing-duration>
    <meta:user-defined meta:name="Created" meta:value-type="date">2016-10-26T00:00:00Z</meta:user-defined>
    <meta:user-defined meta:name="LastSaved" meta:value-type="date">2017-07-18T00:00:00Z</meta:user-defined>
    <meta:user-defined meta:name="ContentTypeId">0x010100E9B6E795D814C34396B7D64A04D68476</meta:user-defined>
    <meta:document-statistic meta:page-count="2" meta:paragraph-count="4" meta:word-count="308" meta:character-count="2065" meta:row-count="14" meta:non-whitespace-character-count="1761"/>
  </office:meta>
</office:document-meta>
</file>