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left="0.5972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3" style:parent-style-name="內文" style:family="paragraph">
      <style:paragraph-properties style:text-autospace="none" fo:text-align="center" fo:margin-left="0.5972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4" style:parent-style-name="內文" style:family="paragraph">
      <style:paragraph-properties style:text-autospace="none"/>
    </style:style>
    <style:style style:name="T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9" style:parent-style-name="內文" style:family="paragraph">
      <style:paragraph-properties style:text-autospace="none" fo:margin-top="0.0833in" fo:margin-left="0.6888in" fo:text-indent="0.3194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text-underline-type="single" style:text-underline-style="solid" style:text-underline-width="auto" style:text-underline-mode="continuous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text-underline-type="single" style:text-underline-style="solid" style:text-underline-width="auto" style:text-underline-mode="continuous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text-underline-type="single" style:text-underline-style="solid" style:text-underline-width="auto" style:text-underline-mode="continuous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text-underline-type="single" style:text-underline-style="solid" style:text-underline-width="auto" style:text-underline-mode="continuous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text-underline-type="single" style:text-underline-style="solid" style:text-underline-width="auto" style:text-underline-mode="continuous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text-underline-type="single" style:text-underline-style="solid" style:text-underline-width="auto" style:text-underline-mode="continuous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7" style:parent-style-name="內文" style:family="paragraph">
      <style:paragraph-properties style:text-autospace="none" fo:margin-top="0.1666in" fo:line-height="150%"/>
    </style:style>
    <style:style style:name="T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27" style:parent-style-name="內文" style:family="paragraph">
      <style:paragraph-properties style:text-autospace="none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8" style:parent-style-name="內文" style:family="paragraph">
      <style:paragraph-properties style:text-autospace="none" fo:margin-top="0.0333in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48" style:parent-style-name="內文" style:family="paragraph">
      <style:paragraph-properties style:text-autospace="none" fo:margin-top="0.0333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9" style:parent-style-name="內文" style:family="paragraph">
      <style:paragraph-properties style:text-autospace="none" fo:text-align="justify" fo:margin-left="0.320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4" style:parent-style-name="內文" style:family="paragraph">
      <style:paragraph-properties style:text-autospace="none" fo:margin-left="0.3298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5" style:parent-style-name="內文" style:family="paragraph">
      <style:paragraph-properties style:text-autospace="none" fo:margin-top="0.0333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7" style:parent-style-name="內文" style:family="paragraph">
      <style:paragraph-properties style:text-autospace="none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8" style:parent-style-name="內文" style:family="paragraph">
      <style:paragraph-properties style:text-autospace="none" fo:margin-top="0.0833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olumn70" style:family="table-column">
      <style:table-column-properties style:column-width="2.8513in"/>
    </style:style>
    <style:style style:name="TableColumn71" style:family="table-column">
      <style:table-column-properties style:column-width="2.3625in"/>
    </style:style>
    <style:style style:name="TableColumn72" style:family="table-column">
      <style:table-column-properties style:column-width="1.675in"/>
    </style:style>
    <style:style style:name="Table69" style:family="table">
      <style:table-properties style:width="6.8888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none" fo:border-bottom="0.0069in solid #F2F2F2" fo:border-right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text-autospace="none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79" style:family="table-cell">
      <style:table-cell-properties fo:border-top="none" fo:border-left="none" fo:border-bottom="0.0069in solid #F2F2F2" fo:border-right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text-autospace="none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82" style:family="table-cell">
      <style:table-cell-properties fo:border-top="none" fo:border-left="none" fo:border-bottom="0.0069in solid #F2F2F2" fo:border-right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text-autospace="none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F2F2F2" fo:border-left="none" fo:border-bottom="0.0069in solid #F2F2F2" fo:border-right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text-autospace="none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F2F2F2" fo:border-left="none" fo:border-bottom="0.0069in solid #F2F2F2" fo:border-right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text-autospace="none"/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92" style:family="table-cell">
      <style:table-cell-properties fo:border-top="0.0069in solid #F2F2F2" fo:border-left="none" fo:border-bottom="0.0069in solid #F2F2F2" fo:border-right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text-autospace="none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95" style:family="table-row">
      <style:table-row-properties style:min-row-height="0.0486in"/>
    </style:style>
    <style:style style:name="TableCell96" style:family="table-cell">
      <style:table-cell-properties fo:border-top="0.0069in solid #F2F2F2" fo:border-left="none" fo:border-bottom="0.0069in solid #F2F2F2" fo:border-right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text-autospace="none" fo:margin-top="0.0833in"/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01" style:family="table-cell">
      <style:table-cell-properties fo:border-top="0.0069in solid #F2F2F2" fo:border-left="none" fo:border-bottom="0.0069in solid #F2F2F2" fo:border-right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margin-top="0.0833in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ableCell103" style:family="table-cell">
      <style:table-cell-properties fo:border-top="0.0069in solid #F2F2F2" fo:border-left="none" fo:border-bottom="0.0069in solid #F2F2F2" fo:border-right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margin-top="0.0833in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F2F2F2" fo:border-left="none" fo:border-bottom="0.0069in solid #F2F2F2" fo:border-right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text-autospace="none"/>
    </style:style>
    <style:style style:name="T1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11" style:family="table-cell">
      <style:table-cell-properties fo:border-top="0.0069in solid #F2F2F2" fo:border-left="none" fo:border-bottom="0.0069in solid #F2F2F2" fo:border-right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text-autospace="none"/>
    </style:style>
    <style:style style:name="T1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14" style:family="table-cell">
      <style:table-cell-properties fo:border-top="0.0069in solid #F2F2F2" fo:border-left="none" fo:border-bottom="0.0069in solid #F2F2F2" fo:border-right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text-autospace="none"/>
    </style:style>
    <style:style style:name="T1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F2F2F2" fo:border-left="none" fo:border-bottom="0.0069in solid #F2F2F2" fo:border-right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/>
    </style:style>
    <style:style style:name="T1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F2F2F2" fo:border-left="none" fo:border-bottom="0.0069in solid #F2F2F2" fo:border-right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text-autospace="none"/>
    </style:style>
    <style:style style:name="T1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25" style:family="table-cell">
      <style:table-cell-properties fo:border-top="0.0069in solid #F2F2F2" fo:border-left="none" fo:border-bottom="0.0069in solid #F2F2F2" fo:border-right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text-autospace="none"/>
    </style:style>
    <style:style style:name="T1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28" style:family="table-cell">
      <style:table-cell-properties fo:border-top="0.0069in solid #F2F2F2" fo:border-left="none" fo:border-bottom="0.0069in solid #F2F2F2" fo:border-right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text-autospace="none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F2F2F2" fo:border-left="none" fo:border-bottom="0.0069in solid #F2F2F2" fo:border-right="none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margin-top="0.0833in"/>
    </style:style>
    <style:style style:name="T1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38" style:family="table-cell">
      <style:table-cell-properties fo:border-top="0.0069in solid #F2F2F2" fo:border-left="none" fo:border-bottom="0.0069in solid #F2F2F2" fo:border-right="non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text-align="justify" fo:margin-top="0.0833in"/>
    </style:style>
    <style:style style:name="T1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41" style:family="table-cell">
      <style:table-cell-properties fo:border-top="0.0069in solid #F2F2F2" fo:border-left="none" fo:border-bottom="0.0069in solid #F2F2F2" fo:border-right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text-align="justify" fo:margin-top="0.0833in"/>
    </style:style>
    <style:style style:name="T1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F2F2F2" fo:border-left="none" fo:border-bottom="0.0069in solid #F2F2F2" fo:border-right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text-autospace="none"/>
    </style:style>
    <style:style style:name="T1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F2F2F2" fo:border-left="none" fo:border-bottom="0.0069in solid #F2F2F2" fo:border-right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text-autospace="none"/>
    </style:style>
    <style:style style:name="T1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52" style:family="table-cell">
      <style:table-cell-properties fo:border-top="0.0069in solid #F2F2F2" fo:border-left="none" fo:border-bottom="0.0069in solid #F2F2F2" fo:border-right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text-autospace="none"/>
    </style:style>
    <style:style style:name="T1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55" style:family="table-cell">
      <style:table-cell-properties fo:border-top="0.0069in solid #F2F2F2" fo:border-left="none" fo:border-bottom="0.0069in solid #F2F2F2" fo:border-right="none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text-autospace="none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F2F2F2" fo:border-left="none" fo:border-bottom="0.0069in solid #F2F2F2" fo:border-right="none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margin-top="0.0833in"/>
    </style:style>
    <style:style style:name="T1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65" style:family="table-cell">
      <style:table-cell-properties fo:border-top="0.0069in solid #F2F2F2" fo:border-left="none" fo:border-bottom="0.0069in solid #F2F2F2" fo:border-right="none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justify" fo:margin-top="0.0833in"/>
    </style:style>
    <style:style style:name="T1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68" style:family="table-cell">
      <style:table-cell-properties fo:border-top="0.0069in solid #F2F2F2" fo:border-left="none" fo:border-bottom="0.0069in solid #F2F2F2" fo:border-right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text-align="justify" fo:margin-top="0.0833in"/>
    </style:style>
    <style:style style:name="T1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F2F2F2" fo:border-left="none" fo:border-bottom="0.0069in solid #F2F2F2" fo:border-right="none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text-autospace="none"/>
    </style:style>
    <style:style style:name="T1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F2F2F2" fo:border-left="none" fo:border-bottom="0.0069in solid #F2F2F2" fo:border-right="none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text-autospace="none"/>
    </style:style>
    <style:style style:name="T1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79" style:family="table-cell">
      <style:table-cell-properties fo:border-top="0.0069in solid #F2F2F2" fo:border-left="none" fo:border-bottom="0.0069in solid #F2F2F2" fo:border-right="none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text-autospace="none"/>
    </style:style>
    <style:style style:name="T1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82" style:family="table-cell">
      <style:table-cell-properties fo:border-top="0.0069in solid #F2F2F2" fo:border-left="none" fo:border-bottom="0.0069in solid #F2F2F2" fo:border-right="none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text-autospace="none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ableRow184" style:family="table-row">
      <style:table-row-properties/>
    </style:style>
    <style:style style:name="TableCell185" style:family="table-cell">
      <style:table-cell-properties fo:border-top="0.0069in solid #F2F2F2" fo:border-left="none" fo:border-bottom="0.0069in solid #F2F2F2" fo:border-right="none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margin-top="0.0833in"/>
    </style:style>
    <style:style style:name="T1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92" style:family="table-cell">
      <style:table-cell-properties fo:border-top="0.0069in solid #F2F2F2" fo:border-left="none" fo:border-bottom="0.0069in solid #F2F2F2" fo:border-right="none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text-align="justify" fo:margin-top="0.0833in"/>
    </style:style>
    <style:style style:name="T1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95" style:family="table-cell">
      <style:table-cell-properties fo:border-top="0.0069in solid #F2F2F2" fo:border-left="none" fo:border-bottom="0.0069in solid #F2F2F2" fo:border-right="none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text-align="justify" fo:margin-top="0.0833in"/>
    </style:style>
    <style:style style:name="T1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98" style:family="table-row">
      <style:table-row-properties/>
    </style:style>
    <style:style style:name="TableCell199" style:family="table-cell">
      <style:table-cell-properties fo:border-top="0.0069in solid #F2F2F2" fo:border-left="none" fo:border-bottom="0.0069in solid #F2F2F2" fo:border-right="none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text-autospace="none"/>
    </style:style>
    <style:style style:name="T20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02" style:family="table-row">
      <style:table-row-properties/>
    </style:style>
    <style:style style:name="TableCell203" style:family="table-cell">
      <style:table-cell-properties fo:border-top="0.0069in solid #F2F2F2" fo:border-left="none" fo:border-bottom="0.0069in solid #F2F2F2" fo:border-right="none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text-autospace="none"/>
    </style:style>
    <style:style style:name="T20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06" style:family="table-cell">
      <style:table-cell-properties fo:border-top="0.0069in solid #F2F2F2" fo:border-left="none" fo:border-bottom="0.0069in solid #F2F2F2" fo:border-right="none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text-autospace="none"/>
    </style:style>
    <style:style style:name="T2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09" style:family="table-cell">
      <style:table-cell-properties fo:border-top="0.0069in solid #F2F2F2" fo:border-left="none" fo:border-bottom="0.0069in solid #F2F2F2" fo:border-right="none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text-autospace="none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F2F2F2" fo:border-left="none" fo:border-bottom="0.0069in solid #F2F2F2" fo:border-right="none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text-autospace="none" fo:margin-top="0.0833in"/>
    </style:style>
    <style:style style:name="T2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19" style:family="table-cell">
      <style:table-cell-properties fo:border-top="0.0069in solid #F2F2F2" fo:border-left="none" fo:border-bottom="0.0069in solid #F2F2F2" fo:border-right="none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text-autospace="none" fo:text-align="justify" fo:margin-top="0.0833in"/>
    </style:style>
    <style:style style:name="T2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22" style:family="table-cell">
      <style:table-cell-properties fo:border-top="0.0069in solid #F2F2F2" fo:border-left="none" fo:border-bottom="0.0069in solid #F2F2F2" fo:border-right="none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text-autospace="none" fo:text-align="justify" fo:margin-top="0.0833in"/>
    </style:style>
    <style:style style:name="T2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25" style:family="table-row">
      <style:table-row-properties/>
    </style:style>
    <style:style style:name="TableCell226" style:family="table-cell">
      <style:table-cell-properties fo:border-top="0.0069in solid #F2F2F2" fo:border-left="none" fo:border-bottom="0.0069in solid #F2F2F2" fo:border-right="none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text-autospace="none"/>
    </style:style>
    <style:style style:name="T2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29" style:family="table-row">
      <style:table-row-properties/>
    </style:style>
    <style:style style:name="TableCell230" style:family="table-cell">
      <style:table-cell-properties fo:border-top="0.0069in solid #F2F2F2" fo:border-left="none" fo:border-bottom="0.0069in solid #F2F2F2" fo:border-right="none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text-autospace="none"/>
    </style:style>
    <style:style style:name="T2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33" style:family="table-cell">
      <style:table-cell-properties fo:border-top="0.0069in solid #F2F2F2" fo:border-left="none" fo:border-bottom="0.0069in solid #F2F2F2" fo:border-right="none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text-autospace="none"/>
    </style:style>
    <style:style style:name="T2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36" style:family="table-cell">
      <style:table-cell-properties fo:border-top="0.0069in solid #F2F2F2" fo:border-left="none" fo:border-bottom="0.0069in solid #F2F2F2" fo:border-right="none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text-autospace="none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238" style:parent-style-name="內文" style:family="paragraph">
      <style:paragraph-properties style:text-autospace="none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239" style:parent-style-name="內文" style:family="paragraph">
      <style:paragraph-properties style:text-autospace="none" style:snap-to-layout-grid="false"/>
      <style:text-properties style:font-name="Times New Roman" style:font-name-asian="標楷體" style:font-name-complex="標楷體" fo:font-size="11.5pt" style:font-size-asian="11.5pt" style:font-size-complex="11.5pt" style:language-asian="zh" style:country-asian="TW"/>
    </style:style>
    <style:style style:name="P240" style:parent-style-name="內文" style:family="paragraph">
      <style:paragraph-properties style:text-autospace="none" style:snap-to-layout-grid="false"/>
    </style:style>
    <style:style style:name="T241" style:parent-style-name="預設段落字型" style:family="text">
      <style:text-properties style:language-asian="zh" style:country-asian="TW"/>
    </style:style>
    <style:style style:name="P242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243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 style:language-asian="zh" style:country-asian="TW"/>
    </style:style>
    <style:style style:name="T244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 style:language-asian="zh" style:country-asian="TW"/>
    </style:style>
    <style:style style:name="T245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 style:language-asian="zh" style:country-asian="TW"/>
    </style:style>
    <style:style style:name="T246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 style:language-asian="zh" style:country-asian="TW"/>
    </style:style>
    <style:style style:name="T247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 style:language-asian="zh" style:country-asian="TW"/>
    </style:style>
    <style:style style:name="P248" style:parent-style-name="內文" style:family="paragraph">
      <style:paragraph-properties style:text-autospace="none" style:snap-to-layout-grid="false"/>
    </style:style>
    <style:style style:name="T249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 style:language-asian="zh" style:country-asian="TW"/>
    </style:style>
    <style:style style:name="T250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 style:language-asian="zh" style:country-asian="TW"/>
    </style:style>
    <style:style style:name="T251" style:parent-style-name="預設段落字型" style:family="text">
      <style:text-properties style:font-name="Times New Roman" style:font-name-asian="標楷體" style:font-name-complex="Calibri" fo:font-size="11.5pt" style:font-size-asian="11.5pt" style:font-size-complex="11.5pt" style:language-asian="zh" style:country-asian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弘光科技大學</text:p>
      <text:p text:style-name="P3">機構典藏徵集作品著作權授權同意書<text:s/></text:p>
      <text:p text:style-name="P4"><text:span text:style-name="T5">一</text:span><text:span text:style-name="T6">、</text:span><text:span text:style-name="T7">著作名稱</text:span><text:span text:style-name="T8">：</text:span></text:p>
      <text:p text:style-name="P9"><text:span text:style-name="T10"><text:s/></text:span><text:span text:style-name="T11">　＿</text:span><text:span text:style-name="T12">＿＿＿＿＿＿＿＿＿＿＿＿＿＿＿</text:span><text:span text:style-name="T13"><text:s/></text:span><text:span text:style-name="T14">＿＿＿</text:span><text:span text:style-name="T15"><text:s/></text:span><text:span text:style-name="T16">（以下將該作品稱之為「著作」）</text:span></text:p>
      <text:p text:style-name="P17"><text:span text:style-name="T18">二</text:span><text:span text:style-name="T19">、</text:span><text:span text:style-name="T20">指導教師：</text:span><text:span text:style-name="T21">＿＿</text:span><text:span text:style-name="T22">＿</text:span><text:span text:style-name="T23">＿</text:span><text:span text:style-name="T24">＿＿＿＿＿＿＿＿＿＿＿＿＿＿＿＿＿＿＿</text:span><text:span text:style-name="T25"><text:s text:c="14"/></text:span><text:span text:style-name="T26">＿＿＿＿</text:span></text:p>
      <text:p text:style-name="P27"><text:span text:style-name="T28">三</text:span><text:span text:style-name="T29">、</text:span><text:span text:style-name="T30">所屬單位：</text:span><text:span text:style-name="T31">□環境與安全衛生工程系</text:span><text:span text:style-name="T32"><text:s/>□</text:span><text:span text:style-name="T33">智慧科技</text:span><text:span text:style-name="T34">應</text:span><text:span text:style-name="T35">用系</text:span><text:span text:style-name="T36"><text:s/>□</text:span><text:span text:style-name="T37">醫療器材發展與應用系</text:span></text:p>
      <text:p text:style-name="P38"><text:span text:style-name="T39">四</text:span><text:span text:style-name="T40">、</text:span><text:span text:style-name="T41">著作類別</text:span><text:span text:style-name="T42">：</text:span><text:span text:style-name="T43">■</text:span><text:span text:style-name="T44">大學部專題競賽得獎作品</text:span><text:span text:style-name="T45">□</text:span><text:span text:style-name="T46">弘光出版品：</text:span><text:span text:style-name="T47"><text:s text:c="20"/>（請註明）</text:span></text:p>
      <text:p text:style-name="P48">五、授權內容：<text:s text:c="2"/></text:p>
      <text:p text:style-name="P49"><text:span text:style-name="T50">立書人基於資源共享、合作互惠、回饋社會及促進學術研究之理念，同意無償、非專屬性授權弘光科技大學將本人以上著作，不限地域、時間及次數，以紙本、光碟、網路或其它方式收錄、重製或發行，以提供讀者個人非營利性質為前提之</text:span><text:span text:style-name="T51">校內</text:span><text:span text:style-name="T52">線上檢索、閱覽、下載或列印。</text:span><text:span text:style-name="T53"><text:s text:c="2"/></text:span></text:p>
      <text:p text:style-name="P54"><text:span text:style-name="T55">(</text:span><text:span text:style-name="T56">□</text:span><text:span text:style-name="T57">擬以此作品申請專利，無法即期開放線上瀏覽，校內開放日期</text:span><text:span text:style-name="T58"><text:s text:c="3"/></text:span><text:span text:style-name="T59">年</text:span><text:span text:style-name="T60"><text:s text:c="3"/></text:span><text:span text:style-name="T61">月</text:span><text:span text:style-name="T62"><text:s text:c="3"/></text:span><text:span text:style-name="T63">日。</text:span><text:span text:style-name="T64">)<text:s/></text:span></text:p>
      <text:p text:style-name="P65">六、著作權聲明：<text:s text:c="2"/></text:p>
      <text:list text:style-name="LFO2" text:continue-numbering="true">
        <text:list-item>
          <text:p text:style-name="P66">授權人保證以上著作為授權人所創作，且未侵害任何第三人之智慧財產權，並且擁有為本授權書之各項授權之權力，若該著作為多方合作之作品或須經第三方者同意授權，授權人必須已獲得與該著作所有相關者之授權許可。如有聲明不實，而導致弘光科技大學因此違反著作權法或引起版權糾紛，授權人願負一切法律責任。</text:p>
        </text:list-item>
        <text:list-item>
          <text:p text:style-name="P67">非專屬授權意指被授權人所取得者非獨占性的使用權，授權人仍可將相同的權利重複授權予他人。反之即為專屬授權，如您已簽署專屬授權書予其他法人或自然人，請勿簽署本授權書。<text:s/></text:p>
        </text:list-item>
      </text:list>
      <text:p text:style-name="P68">(指導教師)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授權人一：</text:span><text:span text:style-name="T77"><text:s text:c="16"/></text:span><text:span text:style-name="T78">(簽名)</text:span></text:p>
          </table:table-cell>
          <table:table-cell table:style-name="TableCell79">
            <text:p text:style-name="P80"><text:span text:style-name="T81">身分證字號：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3">
            <text:p text:style-name="P86"><text:span text:style-name="T87">地址：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電話：</text:span></text:p>
          </table:table-cell>
          <table:table-cell table:style-name="TableCell92" table:number-columns-spanned="2">
            <text:p text:style-name="P93"><text:span text:style-name="T94">日期：</text:span></text:p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(參</text:span><text:span text:style-name="T99">賽學生</text:span><text:span text:style-name="T100">)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授權人二：</text:span><text:span text:style-name="T109"><text:s text:c="16"/></text:span><text:span text:style-name="T110">(簽名)</text:span></text:p>
          </table:table-cell>
          <table:table-cell table:style-name="TableCell111">
            <text:p text:style-name="P112"><text:span text:style-name="T113">身分證字號：</text:span></text:p>
          </table:table-cell>
          <table:table-cell table:style-name="TableCell114">
            <text:p text:style-name="P115"><text:span text:style-name="T116">學號：</text:span></text:p>
          </table:table-cell>
        </table:table-row>
        <table:table-row table:style-name="TableRow117">
          <table:table-cell table:style-name="TableCell118" table:number-columns-spanned="3">
            <text:p text:style-name="P119"><text:span text:style-name="T120">地址：</text:span>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電話：</text:span></text:p>
          </table:table-cell>
          <table:table-cell table:style-name="TableCell125">
            <text:p text:style-name="P126"><text:span text:style-name="T127">日期：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授權人</text:span><text:span text:style-name="T134">三</text:span><text:span text:style-name="T135">：</text:span><text:span text:style-name="T136"><text:s text:c="16"/></text:span><text:span text:style-name="T137">(簽名)</text:span></text:p>
          </table:table-cell>
          <table:table-cell table:style-name="TableCell138">
            <text:p text:style-name="P139"><text:span text:style-name="T140">身分證字號：</text:span></text:p>
          </table:table-cell>
          <table:table-cell table:style-name="TableCell141">
            <text:p text:style-name="P142"><text:span text:style-name="T143">學號：</text:span></text:p>
          </table:table-cell>
        </table:table-row>
        <table:table-row table:style-name="TableRow144">
          <table:table-cell table:style-name="TableCell145" table:number-columns-spanned="3">
            <text:p text:style-name="P146"><text:span text:style-name="T147">地址：</text:span>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電話：</text:span></text:p>
          </table:table-cell>
          <table:table-cell table:style-name="TableCell152">
            <text:p text:style-name="P153"><text:span text:style-name="T154">日期：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授權人</text:span><text:span text:style-name="T161">四</text:span><text:span text:style-name="T162">：</text:span><text:span text:style-name="T163"><text:s text:c="16"/></text:span><text:span text:style-name="T164">(簽名)</text:span></text:p>
          </table:table-cell>
          <table:table-cell table:style-name="TableCell165">
            <text:p text:style-name="P166"><text:span text:style-name="T167">身分證字號：</text:span></text:p>
          </table:table-cell>
          <table:table-cell table:style-name="TableCell168">
            <text:p text:style-name="P169"><text:span text:style-name="T170">學號：</text:span></text:p>
          </table:table-cell>
        </table:table-row>
        <table:table-row table:style-name="TableRow171">
          <table:table-cell table:style-name="TableCell172" table:number-columns-spanned="3">
            <text:p text:style-name="P173"><text:span text:style-name="T174">地址：</text:span>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電話：</text:span></text:p>
          </table:table-cell>
          <table:table-cell table:style-name="TableCell179">
            <text:p text:style-name="P180"><text:span text:style-name="T181">日期：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授權人</text:span><text:span text:style-name="T188">五</text:span><text:span text:style-name="T189">：</text:span><text:span text:style-name="T190"><text:s text:c="16"/></text:span><text:span text:style-name="T191">(簽名)</text:span></text:p>
          </table:table-cell>
          <table:table-cell table:style-name="TableCell192">
            <text:p text:style-name="P193"><text:span text:style-name="T194">身分證字號：</text:span></text:p>
          </table:table-cell>
          <table:table-cell table:style-name="TableCell195">
            <text:p text:style-name="P196"><text:span text:style-name="T197">學號：</text:span></text:p>
          </table:table-cell>
        </table:table-row>
        <table:table-row table:style-name="TableRow198">
          <table:table-cell table:style-name="TableCell199" table:number-columns-spanned="3">
            <text:p text:style-name="P200"><text:span text:style-name="T201">地址：</text:span>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電話：</text:span></text:p>
          </table:table-cell>
          <table:table-cell table:style-name="TableCell206">
            <text:p text:style-name="P207"><text:span text:style-name="T208">日期：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授權人</text:span><text:span text:style-name="T215">六</text:span><text:span text:style-name="T216">：</text:span><text:span text:style-name="T217"><text:s text:c="16"/></text:span><text:span text:style-name="T218">(簽名)</text:span></text:p>
          </table:table-cell>
          <table:table-cell table:style-name="TableCell219">
            <text:p text:style-name="P220"><text:span text:style-name="T221">身分證字號：</text:span></text:p>
          </table:table-cell>
          <table:table-cell table:style-name="TableCell222">
            <text:p text:style-name="P223"><text:span text:style-name="T224">學號：</text:span></text:p>
          </table:table-cell>
        </table:table-row>
        <table:table-row table:style-name="TableRow225">
          <table:table-cell table:style-name="TableCell226" table:number-columns-spanned="3">
            <text:p text:style-name="P227"><text:span text:style-name="T228">地址：</text:span></text:p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<text:span text:style-name="T232">電話：</text:span></text:p>
          </table:table-cell>
          <table:table-cell table:style-name="TableCell233">
            <text:p text:style-name="P234"><text:span text:style-name="T235">日期：</text:span></text:p>
          </table:table-cell>
          <table:table-cell table:style-name="TableCell236">
            <text:p text:style-name="P237"/>
          </table:table-cell>
        </table:table-row>
      </table:table>
      <text:p text:style-name="P238"/>
      <text:p text:style-name="P239">被授權者：弘光科技大學<text:s/></text:p>
      <text:p text:style-name="P240"><text:span text:style-name="T241"><draw:frame draw:z-index="251657216" draw:id="id0" draw:style-name="a0" draw:name="文字方塊 2" text:anchor-type="paragraph" svg:x="5.27014in" svg:y="0.18542in" svg:width="1.63403in" svg:height="0.52778in" style:rel-width="scale" style:rel-height="scale"><draw:text-box><text:p text:style-name="P242">FM-11301-009 <text:s text:c="60"/>表單修訂日期：109.09.24 <text:s text:c="50"/>保存期限：永久</text:p></draw:text-box><svg:title/><svg:desc/></draw:frame></text:span><text:span text:style-name="T243">地址：</text:span><text:span text:style-name="T244"><text:s/>433</text:span><text:span text:style-name="T245">臺中市沙鹿區臺灣大道六段</text:span><text:span text:style-name="T246">1018</text:span><text:span text:style-name="T247">號</text:span></text:p>
      <text:p text:style-name="P248"><text:span text:style-name="T249">電話：</text:span><text:span text:style-name="T250">(04)26318652</text:span><text:span text:style-name="T251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02in" fo:margin-left="0.0777in" fo:text-indent="0.443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top="0.018in" fo:margin-left="0.077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77in">
        <style:tab-stops/>
      </style:paragraph-properties>
      <style:text-properties style:font-name="標楷體" style:font-name-asian="標楷體" fo:font-size="11.5pt" style:font-size-asian="11.5pt" style:font-size-complex="11.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 fo:hyphenate="false"/>
    </style:style>
    <style:style style:name="Default1" style:display-name="Default1" style:family="paragraph" style:parent-style-name="Default" style:next-style-name="Default">
      <style:text-properties style:font-name-complex="Times New Roman" style:use-window-font-color="true" fo:hyphenate="false"/>
    </style:style>
    <style:style style:name="text1" style:display-name="text1" style:family="text" style:parent-style-name="預設段落字型">
      <style:text-properties style:font-name="新細明體" style:font-name-asian="新細明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normal" style:font-weight-asian="norm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2.0416in" style:print-orientation="portrait" fo:margin-top="0in" fo:margin-left="0.6666in" fo:margin-bottom="0.3229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27in"/>
      </style:footer-style>
    </style:page-layout>
    <style:style style:name="P2" style:parent-style-name="內文" style:family="paragraph">
      <style:paragraph-properties fo:line-height="5%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11-14T02:31:00Z</meta:creation-date>
    <dc:date>2023-11-14T02:31:00Z</dc:date>
    <meta:template xlink:href="Normal" xlink:type="simple"/>
    <meta:editing-cycles>2</meta:editing-cycles>
    <meta:editing-duration>PT0S</meta:editing-duration>
    <meta:user-defined meta:name="Created" meta:value-type="date">2016-10-26T00:00:00Z</meta:user-defined>
    <meta:user-defined meta:name="LastSaved" meta:value-type="date">2017-07-18T00:00:00Z</meta:user-defined>
    <meta:user-defined meta:name="ContentTypeId">0x010100E9B6E795D814C34396B7D64A04D68476</meta:user-defined>
    <meta:document-statistic meta:page-count="1" meta:paragraph-count="2" meta:word-count="151" meta:character-count="1015" meta:row-count="7" meta:non-whitespace-character-count="866"/>
  </office:meta>
</office:document-meta>
</file>